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991cm" fo:margin-right="0cm" fo:text-indent="1.249cm" style:auto-text-indent="false" style:text-autospace="none"/>
    </style:style>
    <style:style style:name="P6" style:family="paragraph" style:parent-style-name="Standard">
      <style:paragraph-properties fo:margin-left="9.991cm" fo:margin-right="0cm" fo:text-indent="0cm" style:auto-text-indent="false" style:text-autospace="none"/>
    </style:style>
    <style:style style:name="P7" style:family="paragraph" style:parent-style-name="Standard">
      <style:paragraph-properties fo:margin-left="11.24cm" fo:margin-right="0cm" fo:text-indent="1.249cm" style:auto-text-indent="false" style:text-autospace="non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NewRoman" fo:font-size="10pt" style:font-size-asian="10pt" style:font-name-complex="TimesNewRoman" style:font-size-complex="10pt"/>
    </style:style>
    <style:style style:name="T3" style:family="text">
      <style:text-properties style:font-name="TimesNewRoman" fo:font-size="8pt" style:font-size-asian="8pt" style:font-name-complex="TimesNewRoman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iecz</text:span><text:span text:style-name="T2">ęć </text:span><text:span text:style-name="T1">organizacji pozarz</text:span><text:span text:style-name="T2">ą</text:span><text:span text:style-name="T1">dowej</text:span></text:p>
      <text:p text:style-name="P1"/>
      <text:p text:style-name="P1"/>
      <text:p text:style-name="P2"/>
      <text:p text:style-name="P2">FORMULARZ ZGŁOSZENIA OPINII / UWAG</text:p>
      <text:p text:style-name="P3"/>
      <text:p text:style-name="P3"/>
      <text:p text:style-name="P3">Przedmiot konsultacji:</text:p>
      <text:p text:style-name="P3"/>
      <text:p text:style-name="P10">Projekt uchwały w sprawie: <text:span text:style-name="T5"><text:s/>Gminnego Programu Przeciwdziałania Przemocy w Rodzinie oraz Ochrony Ofiar Przemocy w rodzinie na lata 2021 - 2025</text:span></text:p>
      <text:p text:style-name="Standard"/>
      <text:p text:style-name="P3"/>
      <text:p text:style-name="P3">Termin zgłoszenia opinii do projektów uchwał: 09.12.2020r.</text:p>
      <text:p text:style-name="P3"/>
      <text:p text:style-name="P3">Pełna nazwa organizacji wnoszącej opinię:</text:p>
      <text:p text:style-name="P3"/>
      <text:p text:style-name="P4">…………………………………………………………………………………………………..</text:p>
      <text:p text:style-name="P4">…………………………………………………………………………………………………...</text:p>
      <text:p text:style-name="P3"/>
      <text:p text:style-name="P3">Propozycje zmian zapisów z podaniem pierwotnego zapisu strony:</text:p>
      <text:p text:style-name="P3"/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/>
      <text:p text:style-name="P3">Uzasadnienie:</text:p>
      <text:p text:style-name="P3"/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/>
      <text:p text:style-name="P3"/>
      <text:p text:style-name="P3"/>
      <text:p text:style-name="P3">Trzyciąż, dnia …………………</text:p>
      <text:p text:style-name="P3"/>
      <text:p text:style-name="P5"/>
      <text:p text:style-name="P5">…………………………..</text:p>
      <text:p text:style-name="P6"><text:span text:style-name="T4">Imi</text:span><text:span text:style-name="T3">ę </text:span><text:span text:style-name="T4">i nazwisko upowa</text:span><text:span text:style-name="T3">ż</text:span><text:span text:style-name="T4">nionego przedstawiciela</text:span></text:p>
      <text:p text:style-name="P5"><text:span text:style-name="T4">organizacji pozarz</text:span><text:span text:style-name="T3">ą</text:span><text:span text:style-name="T4">dowej</text:span></text:p>
      <text:p text:style-name="P3"/>
      <text:p text:style-name="P3"/>
      <text:p text:style-name="P3"/>
      <text:p text:style-name="P5">…………………………..</text:p>
      <text:p text:style-name="P7">Podpis w/w osob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4</meta:editing-cycles>
    <meta:generator>OpenOffice/4.1.6$Win32 OpenOffice.org_project/416m1$Build-9790</meta:generator>
    <dc:date>2020-11-26T10:32:23.68</dc:date>
    <dc:creator>erew5 ert</dc:creator>
    <meta:document-statistic meta:table-count="0" meta:image-count="0" meta:object-count="0" meta:page-count="1" meta:paragraph-count="26" meta:word-count="93" meta:character-count="1013"/>
    <meta:user-defined meta:name="Info 1"/>
    <meta:user-defined meta:name="Info 2"/>
    <meta:user-defined meta:name="Info 3"/>
    <meta:user-defined meta:name="Info 4"/>
  </office:meta>
</office:document-meta>
</file>