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Comic Sans MS" fo:font-weight="bold" style:font-weight-asian="bold" fo:color="#000000" fo:font-size="12pt" style:font-size-asian="12pt"/>
    </style:style>
    <style:style style:name="P2" style:parent-style-name="Standard" style:family="paragraph">
      <style:paragraph-properties fo:text-align="center"/>
      <style:text-properties style:font-name="Comic Sans MS" fo:font-weight="bold" style:font-weight-asian="bold" fo:color="#000000" fo:font-size="12pt" style:font-size-asian="12pt"/>
    </style:style>
    <style:style style:name="P3" style:parent-style-name="Standard" style:family="paragraph">
      <style:paragraph-properties fo:text-align="center"/>
      <style:text-properties style:font-name="Comic Sans MS" fo:font-weight="bold" style:font-weight-asian="bold" fo:color="#000000" fo:font-size="12pt" style:font-size-asian="12pt"/>
    </style:style>
    <style:style style:name="P4" style:parent-style-name="Standard" style:family="paragraph">
      <style:paragraph-properties fo:text-align="center"/>
      <style:text-properties fo:font-weight="bold" style:font-weight-asian="bold" fo:color="#000000" fo:font-size="12pt" style:font-size-asian="12pt"/>
    </style:style>
    <style:style style:name="P5" style:parent-style-name="Standard" style:family="paragraph">
      <style:paragraph-properties fo:line-height="150%"/>
      <style:text-properties fo:font-style="italic" style:font-style-asian="italic" style:font-style-complex="italic" fo:color="#000000" fo:font-size="12pt" style:font-size-asian="12pt" style:font-size-complex="12pt"/>
    </style:style>
    <style:style style:name="P6" style:parent-style-name="Standard" style:family="paragraph">
      <style:paragraph-properties fo:line-height="150%"/>
    </style:style>
    <style:style style:name="T7" style:parent-style-name="Domyślnaczcionkaakapitu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8" style:parent-style-name="Standard" style:family="text">
      <style:text-properties fo:font-style="italic" style:font-style-asian="italic" style:font-style-complex="italic" fo:font-size="12pt" style:font-size-asian="12pt" style:font-size-complex="12pt"/>
    </style:style>
    <style:style style:name="T9" style:parent-style-name="st" style:family="text">
      <style:text-properties fo:font-style="italic" style:font-style-asian="italic" style:font-style-complex="italic" fo:font-size="12pt" style:font-size-asian="12pt" style:font-size-complex="12pt"/>
    </style:style>
    <style:style style:name="T1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11" style:parent-style-name="Standard" style:family="paragraph">
      <style:paragraph-properties fo:line-height="150%"/>
      <style:text-properties fo:font-style="italic" style:font-style-asian="italic" style:font-style-complex="italic" fo:color="#000000" fo:font-size="12pt" style:font-size-asian="12pt"/>
    </style:style>
    <style:style style:name="P12" style:parent-style-name="Standard" style:family="paragraph">
      <style:paragraph-properties fo:line-height="150%"/>
      <style:text-properties fo:font-weight="bold" style:font-weight-asian="bold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line-height="150%"/>
      <style:text-properties fo:font-weight="bold" style:font-weight-asian="bold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center" fo:line-height="150%"/>
      <style:text-properties fo:font-weight="bold" style:font-weight-asian="bold" style:font-weight-complex="bold" fo:color="#000000" fo:font-size="12pt" style:font-size-asian="12pt"/>
    </style:style>
    <style:style style:name="P15" style:parent-style-name="Standard" style:family="paragraph">
      <style:paragraph-properties fo:line-height="150%"/>
    </style:style>
    <style:style style:name="T16" style:parent-style-name="Domyślnaczcionkaakapitu" style:family="text">
      <style:text-properties fo:font-weight="bold" style:font-weight-asian="bold" fo:color="#000000"/>
    </style:style>
    <style:style style:name="T17" style:parent-style-name="Domyślnaczcionkaakapitu" style:family="text">
      <style:text-properties fo:color="#000000"/>
    </style:style>
    <style:style style:name="P18" style:parent-style-name="Standard" style:family="paragraph">
      <style:paragraph-properties fo:line-height="150%"/>
      <style:text-properties fo:color="#000000"/>
    </style:style>
    <style:style style:name="P19" style:parent-style-name="Standard" style:family="paragraph">
      <style:paragraph-properties fo:line-height="150%"/>
      <style:text-properties fo:color="#000000"/>
    </style:style>
    <style:style style:name="P20" style:parent-style-name="Standard" style:family="paragraph">
      <style:paragraph-properties fo:line-height="150%"/>
      <style:text-properties fo:color="#000000"/>
    </style:style>
    <style:style style:name="P21" style:parent-style-name="Standard" style:family="paragraph">
      <style:paragraph-properties fo:line-height="150%"/>
      <style:text-properties fo:color="#000000"/>
    </style:style>
    <style:style style:name="P22" style:parent-style-name="Standard" style:family="paragraph">
      <style:paragraph-properties fo:line-height="150%"/>
      <style:text-properties fo:color="#000000"/>
    </style:style>
    <style:style style:name="P23" style:parent-style-name="Standard" style:family="paragraph">
      <style:paragraph-properties fo:line-height="150%"/>
      <style:text-properties fo:color="#000000"/>
    </style:style>
    <style:style style:name="P24" style:parent-style-name="Standard" style:family="paragraph">
      <style:paragraph-properties fo:line-height="150%"/>
      <style:text-properties fo:color="#000000"/>
    </style:style>
    <style:style style:name="P25" style:parent-style-name="Standard" style:family="paragraph">
      <style:paragraph-properties fo:line-height="150%"/>
    </style:style>
    <style:style style:name="T26" style:parent-style-name="Domyślnaczcionkaakapitu" style:family="text">
      <style:text-properties fo:color="#000000"/>
    </style:style>
    <style:style style:name="T27" style:parent-style-name="Domyślnaczcionkaakapitu" style:family="text">
      <style:text-properties fo:color="#000000"/>
    </style:style>
    <style:style style:name="T28" style:parent-style-name="Domyślnaczcionkaakapitu" style:family="text">
      <style:text-properties style:font-name-asian="Lucida Sans Unicode" style:font-name-complex="Tahoma" fo:language="pl" fo:country="PL"/>
    </style:style>
    <style:style style:name="T29" style:parent-style-name="Domyślnaczcionkaakapitu" style:family="text">
      <style:text-properties style:font-name-asian="Lucida Sans Unicode" style:font-name-complex="Tahoma" fo:language="pl" fo:country="PL"/>
    </style:style>
    <style:style style:name="P30" style:parent-style-name="Standard" style:family="paragraph">
      <style:paragraph-properties fo:line-height="150%"/>
    </style:style>
    <style:style style:name="T31" style:parent-style-name="Domyślnaczcionkaakapitu" style:family="text">
      <style:text-properties fo:color="#000000"/>
    </style:style>
    <style:style style:name="T32" style:parent-style-name="Domyślnaczcionkaakapitu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34" style:parent-style-name="Domyślnaczcionkaakapitu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36" style:parent-style-name="Domyślnaczcionkaakapitu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37" style:parent-style-name="Domyślnaczcionkaakapitu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line-height="150%"/>
    </style:style>
    <style:style style:name="T39" style:parent-style-name="Domyślnaczcionkaakapitu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40" style:parent-style-name="Domyślnaczcionkaakapitu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41" style:parent-style-name="Domyślnaczcionkaakapitu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42" style:parent-style-name="Domyślnaczcionkaakapitu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line-height="150%"/>
      <style:text-properties fo:color="#000000"/>
    </style:style>
    <style:style style:name="P44" style:parent-style-name="Standard" style:family="paragraph">
      <style:paragraph-properties fo:line-height="150%"/>
      <style:text-properties fo:color="#000000"/>
    </style:style>
    <style:style style:name="P45" style:parent-style-name="Standard" style:family="paragraph">
      <style:paragraph-properties fo:line-height="150%"/>
      <style:text-properties fo:color="#000000"/>
    </style:style>
    <style:style style:name="P46" style:parent-style-name="Standard" style:family="paragraph">
      <style:paragraph-properties fo:line-height="150%"/>
    </style:style>
    <style:style style:name="T47" style:parent-style-name="Domyślnaczcionkaakapitu" style:family="text">
      <style:text-properties fo:color="#000000"/>
    </style:style>
    <style:style style:name="T48" style:parent-style-name="Domyślnaczcionkaakapitu" style:family="text">
      <style:text-properties fo:color="#000000"/>
    </style:style>
    <style:style style:name="T49" style:parent-style-name="Domyślnaczcionkaakapitu" style:family="text">
      <style:text-properties fo:color="#000000"/>
    </style:style>
    <style:style style:name="T50" style:parent-style-name="Domyślnaczcionkaakapitu" style:family="text">
      <style:text-properties fo:color="#000000"/>
    </style:style>
    <style:style style:name="T51" style:parent-style-name="Domyślnaczcionkaakapitu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52" style:parent-style-name="Domyślnaczcionkaakapitu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53" style:parent-style-name="Domyślnaczcionkaakapitu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54" style:parent-style-name="Domyślnaczcionkaakapitu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text-align="center" fo:line-height="150%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line-height="150%"/>
      <style:text-properties fo:color="#000000"/>
    </style:style>
    <style:style style:name="P57" style:parent-style-name="Standard" style:family="paragraph">
      <style:paragraph-properties fo:text-align="center" fo:line-height="150%"/>
    </style:style>
    <style:style style:name="T58" style:parent-style-name="Domyślnaczcionkaakapitu" style:family="text">
      <style:text-properties fo:color="#000000"/>
    </style:style>
    <style:style style:name="T59" style:parent-style-name="Domyślnaczcionkaakapitu" style:family="text">
      <style:text-properties fo:color="#000000" fo:font-size="12pt" style:font-size-asian="12pt"/>
    </style:style>
    <style:style style:name="T60" style:parent-style-name="Domyślnaczcionkaakapitu" style:family="text">
      <style:text-properties style:font-name-asian="Lucida Sans Unicode" style:font-name-complex="Tahoma" fo:language="pl" fo:country="PL"/>
    </style:style>
    <style:style style:name="T61" style:parent-style-name="Domyślnaczcionkaakapitu" style:family="text">
      <style:text-properties style:font-name-asian="Lucida Sans Unicode" style:font-name-complex="Tahoma" fo:language="pl" fo:country="PL"/>
    </style:style>
    <style:style style:name="P62" style:parent-style-name="Standard" style:family="paragraph">
      <style:paragraph-properties style:text-autospace="none" style:line-height-at-least="0.0694in"/>
    </style:style>
    <style:style style:name="T63" style:parent-style-name="Domyślnaczcionkaakapitu" style:family="text">
      <style:text-properties fo:color="#000000" fo:language="pl" fo:country="PL" style:language-complex="ar" style:country-complex="SA"/>
    </style:style>
  </office:automatic-styles>
  <office:body>
    <office:text text:use-soft-page-breaks="true">
      <text:p text:style-name="P1">BIBLIOTEKA I OŚRODEK ANIMACJI KULTURY GMINY TRZYCIĄŻ</text:p>
      <text:p text:style-name="P2">OGŁASZA KONKURS POETYCKI</text:p>
      <text:p text:style-name="P3">„POECI SĄ WŚRÓD NAS 2020”</text:p>
      <text:p text:style-name="P4">REGULAMIN KONKURSU</text:p>
      <text:p text:style-name="P5">Konkurs<text:s/>przeznaczony jest dla młodzieży uczęszczającej do gminnych szkół a<text:s/>tematyka<text:s/>utworów jest określona.</text:p>
      <text:p text:style-name="P6"><text:span text:style-name="T7">Temat utworów brzmi:”</text:span><text:span text:style-name="T8"><text:s/></text:span><text:span text:style-name="T9">Spotkajmy się w szkole<text:s/></text:span><text:span text:style-name="T10">”</text:span></text:p>
      <text:p text:style-name="P11">Wiersze będą oceniane w<text:s/>2<text:s/>kategoriach wiekowych<text:s/>:</text:p>
      <text:list text:style-name="LFO1" text:continue-numbering="true">
        <text:list-item>
          <text:p text:style-name="P12">KLASY I-IV</text:p>
        </text:list-item>
      </text:list>
      <text:list text:style-name="LFO2" text:continue-numbering="true">
        <text:list-item>
          <text:p text:style-name="P13">KLASY V-VIII <text:s/></text:p>
        </text:list-item>
      </text:list>
      <text:p text:style-name="P14">WARUNKIEM UDZIAŁU W KONKURSIE JEST:</text:p>
      <text:p text:style-name="P15"><text:span text:style-name="T16">1</text:span><text:span text:style-name="T17">.NADESŁANIE W MASZYNOPISIE ( LUB CZYTELNYM REKOPISIE :</text:span></text:p>
      <text:p text:style-name="P18">A)WIERSZA- 1 <text:s text:c="2"/>UTWÓR( NIE<text:s/>WIĘCEJ)</text:p>
      <text:p text:style-name="P19">B)KAŻDY WIERSZ POWINIEN BYĆ NADESŁANY W DWÓCH EGZEMPLARZACH</text:p>
      <text:p text:style-name="P20">C)AUTOREM WIERSZA POWINNA BYĆ JEDNA OSOBA (WIERSZE AUTORSTWA KILKUOSOBOWEGO NIE BĘDĄ OCENIANE)</text:p>
      <text:p text:style-name="P21">D)ZESTAW NALEŻY ZAOPATRZYĆ W GODŁO(PSEUDONIM)</text:p>
      <text:p text:style-name="P22">2. DO ZESTAWU NALEŻY DOŁĄCZYĆ ZAKLEJONĄ KOPERTĘ OPATRZONĄ TYM SAMYM GODŁEM(PSEUDONIMEM) CO WIERSZE I ZAWIERAJACĄ NASTĘPUJĄCE INFORMACJE:</text:p>
      <text:p text:style-name="P23">A)NAZWISKO I IMIĘ</text:p>
      <text:p text:style-name="P24">B)KLAS I <text:s/>SZKOŁA</text:p>
      <text:p text:style-name="P25"><text:span text:style-name="T26">C</text:span><text:span text:style-name="T27">)</text:span><text:span text:style-name="T28">OŚWIADCZENIE<text:s/></text:span><text:span text:style-name="T29">( BRAK OSWIADCZENIE DYSKWALIFIKUJE WIERSZ Z OCENY)</text:span></text:p>
      <text:p text:style-name="P30"><text:span text:style-name="T31">3.TERMIN NADSYŁANIA WIERSZY MIJA</text:span><text:span text:style-name="T32"><text:s text:c="3"/></text:span><text:span text:style-name="T33">23<text:s/></text:span><text:span text:style-name="T34"><text:s/>PA</text:span><text:span text:style-name="T35">ŹDZIERNIKA 2</text:span><text:span text:style-name="T36">020</text:span><text:span text:style-name="T37">r.<text:s/></text:span></text:p>
      <text:p text:style-name="P38"><text:span text:style-name="T39">WIERSZE NALEŻY</text:span><text:span text:style-name="T40"><text:s/>DO BIBLIOTEKI I OŚRODKA ANIMACJI <text:s/>KULTURY GMINY TRZYCIĄŻ</text:span><text:span text:style-name="T41"><text:s/>, UL.LEŚNA 4 , 32-353 TRZYCIĄŻ,<text:s/></text:span><text:span text:style-name="T42">LUB <text:s/>DOSTARCZYĆ OSOBIŚCIE <text:s/>DO BIOAK <text:s/>POK.12 LUB 14 <text:s/>W DNI ROBOCZE <text:s/>W GODZ.7:00 -15:00 <text:s/>WEJEŚCIE OD STRONY REMIZY</text:span></text:p>
      <text:p text:style-name="P43">4.NA KONKURS NIE NALEŻY PRZYSYŁAĆ UTWÓR <text:s/>WCZEŚNIEJ PUBLIKOWANYCH I NAGRADZANYCH.</text:p>
      <text:p text:style-name="P44">OCENY WIERSZY DOKONA JURY POWOŁANE PRZEZ ORGANIZATORÓW.</text:p>
      <text:p text:style-name="P45">W KONKURSIE PRZEWIDZIANE SĄ NAGRODY RZECZOWE.</text:p>
      <text:p text:style-name="P46"><text:span text:style-name="T47">OGŁOSZENIE WYNIKÓW KONKURSU <text:s/>NASTĄPI <text:s/></text:span><text:span text:style-name="T48">DO</text:span><text:span text:style-name="T49"><text:s/>DNI</text:span><text:span text:style-name="T50">A<text:s/></text:span><text:span text:style-name="T51">31</text:span><text:span text:style-name="T52">.10. 20</text:span><text:span text:style-name="T53">20</text:span><text:span text:style-name="T54">R.</text:span></text:p>
      <text:p text:style-name="P55">O MIEJSCU I TERMINIE <text:s/>WRECZENIA NAGRÓD<text:s/>LAUREACI ZOSTANĄ POINFORMOWANI<text:s/>TELEFONICZNIE.</text:p>
      <text:p text:style-name="P56">UTWORY<text:s/>NAGRODZONE I WYRÓŻNIONE ZOSTANĄ UDOKUMENTOWANE JAKO PLON KONKURSU.</text:p>
      <text:p text:style-name="P57"><text:span text:style-name="T58">NADESŁANE MATERIAŁY NIE PODLEGAJĄ ZWROTOWI</text:span><text:span text:style-name="T59">.</text:span></text:p>
      <text:p text:style-name="Standard"><text:span text:style-name="T60">Udział w konkursie jest <text:s text:c="2"/>równoznaczny <text:s/>wyrażeniem zgody na przetwarzanie <text:s/>wizerunku oraz <text:s/>danych osobowych zawartych w dokumentach <text:s/>dla potrzeb niezbędnych do realizacji <text:s text:c="2"/>przedsięwzięcia zgodnie z<text:s/></text:span>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<text:span text:style-name="T61">.</text:span></text:p>
      <text:p text:style-name="P62"><text:span text:style-name="T63">Organizator oświadcza, że Administratorem Twoich <text:s/>danych będzie Biblioteka i Ośrodek Animacji Kultury Gminy Trzyciąż <text:s/>z siedzibą w Trzyciążu <text:s/>99 <text:s/>a podane dane osobowe będą użyte tylko i wyłącznie do celów organizacji <text:s/>i dokumentacji wydarzenia <text:s/>, sprawozdawczych, <text:s text:c="2"/>promocyjnych <text:s/>i reklamowych <text:s/>i <text:s text:c="2"/>nie zostaną one wykorzystane w żadnych innych celach . 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text-properties style:font-name="Times New Roma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Times New Roman" style:font-name-complex="Times New Roman" fo:font-size="10pt" style:font-size-asian="10pt" style:font-size-complex="10pt" fo:language="en" fo:country="US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fo:font-size="12pt" style:font-size-asian="12pt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ówek" style:display-name="Nag?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fo:hyphenate="false"/>
    </style:style>
    <style:style style:name="Absatz-Standardschriftart" style:display-name="Absatz-Standardschriftart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" style:display-name="st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Symbol" style:font-name-asian="SimSun" style:font-name-complex="Mang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Łukasz Poseł</dc:creator>
    <meta:creation-date>2020-09-30T12:00:00Z</meta:creation-date>
    <dc:date>2020-09-30T12:16:00Z</dc:date>
    <meta:print-date>2019-10-10T15:44:00Z</meta:print-date>
    <meta:template xlink:href="Normal" xlink:type="simple"/>
    <meta:editing-cycles>3</meta:editing-cycles>
    <meta:editing-duration>PT288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56" meta:character-count="2491" meta:row-count="17" meta:non-whitespace-character-count="2139"/>
  </office:meta>
</office:document-meta>
</file>