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2" style:parent-style-name="Normalny" style:family="paragraph">
      <style:text-properties style:font-name-complex="Calibri"/>
    </style:style>
    <style:style style:name="P3" style:parent-style-name="Normalny" style:family="paragraph">
      <style:text-properties style:font-name-complex="Calibri"/>
    </style:style>
    <style:style style:name="P4" style:parent-style-name="Normalny" style:family="paragraph">
      <style:text-properties style:font-name-complex="Calibri"/>
    </style:style>
    <style:style style:name="P5" style:parent-style-name="Normalny" style:family="paragraph">
      <style:paragraph-properties fo:text-align="center"/>
      <style:text-properties style:font-name-complex="Calibri"/>
    </style:style>
    <style:style style:name="P6" style:parent-style-name="Normalny" style:family="paragraph">
      <style:text-properties style:font-name-complex="Calibri"/>
    </style:style>
    <style:style style:name="P7" style:parent-style-name="Normalny" style:family="paragraph">
      <style:text-properties style:font-name-complex="Calibri"/>
    </style:style>
    <style:style style:name="P8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9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0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1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2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3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7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8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9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21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23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24" style:parent-style-name="Akapitzlistą" style:list-style-name="LFO1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Przewodniczący<text:tab/><text:tab/><text:tab/><text:tab/><text:tab/><text:tab/><text:tab/>Trzyciąż, 23.10.2019 r.<text:s/></text:p>
      <text:p text:style-name="P2">Rady Gminy Trzyciąż<text:s/></text:p>
      <text:p text:style-name="P3"/>
      <text:p text:style-name="P4"/>
      <text:p text:style-name="P5">ZAWIADOMIENIE</text:p>
      <text:p text:style-name="P6"/>
      <text:p text:style-name="P7">Na podstawie art. 20 ust. 1 ustawy z dnia 8 marca 1990 r. o samorządzie gminnym (tekst jednolity – Dz. U. <text:s/>2019, <text:s/>poz. 506 z<text:s/>późn. zm.) zwołuję XVII<text:s/>Sesję Rady Gminy Trzyciąż z proponowanym porządkiem obrad:</text:p>
      <text:list text:style-name="LFO1" text:continue-numbering="true">
        <text:list-item>
          <text:p text:style-name="P8">Otwarcie sesji.</text:p>
        </text:list-item>
        <text:list-item>
          <text:p text:style-name="P9">Przyjęcie porządku obrad.</text:p>
        </text:list-item>
        <text:list-item>
          <text:p text:style-name="P10">Informacja Wójta Gminy Trzyciąż.</text:p>
        </text:list-item>
        <text:list-item>
          <text:p text:style-name="P11">Interpelacje.</text:p>
        </text:list-item>
        <text:list-item>
          <text:p text:style-name="P12">Uchwała w sprawie: zmian w Uchwale budżetowej na rok 2019.</text:p>
        </text:list-item>
        <text:list-item>
          <text:p text:style-name="P13">Uchwała w sprawie: zmiany<text:s/>wieloletniej prognozy finansowej Gminy Trzyciąż.</text:p>
        </text:list-item>
        <text:list-item>
          <text:p text:style-name="P14">Uchwała w sprawie określenia wysokości stawek podatku od nieruchomości na rok 2020.</text:p>
        </text:list-item>
        <text:list-item>
          <text:p text:style-name="P15">Uchwała w sprawie: wprowadzenia zwolnień od podatku od nieruchomości.</text:p>
        </text:list-item>
        <text:list-item>
          <text:p text:style-name="P16">Uchwała w sprawie: określenia wysokości stawek oraz zwolnień w podatku od środków transportowych.</text:p>
        </text:list-item>
        <text:list-item>
          <text:p text:style-name="P17">Uchwała w sprawie: opłaty targowej.</text:p>
        </text:list-item>
        <text:list-item>
          <text:p text:style-name="P18">Uchwała w sprawie uchylenia Uchwały Nr X/71/2019 Rady Gminy Trzyciąż z dnia 17 kwietnia 2019 roku</text:p>
        </text:list-item>
        <text:list-item>
          <text:p text:style-name="P19">Uchwała w sprawie: wyrażenia zgody na wydzierżawienie<text:s/>nieruchomości położonej <text:s text:c="15"/>w Porąbce i oznaczonej w ewidencji gruntów i budynków jako działka 400/9 wraz <text:s text:c="12"/>z posadowionym na niej budynkiem po byłej Szkole Podstawowej</text:p>
        </text:list-item>
        <text:list-item>
          <text:p text:style-name="P20">Uchwała w sprawie: utworzenia żłobka gminnego” Czas na maluchy”, dla którego organem prowadzącym jest Gmina Trzyciąż oraz nadania mu statutu .</text:p>
        </text:list-item>
        <text:list-item>
          <text:p text:style-name="P21">Uchwała w sprawie przekazania do Wojewódzkiego Sądu Administracyjnego <text:s text:c="19"/>w Krakowie skargi Prokuratora Rejonowego w Olkuszu <text:s/>wraz z odpowiedzią na skargę.</text:p>
        </text:list-item>
        <text:list-item>
          <text:p text:style-name="P22">Uchwała<text:s/>w sprawie: udzielenia dotacji celowej dla Ochotniczej Straży Pożarnej <text:s text:c="25"/>w Imbramowicach.</text:p>
        </text:list-item>
        <text:list-item>
          <text:p text:style-name="P23">Zapytania i wolne wnioski.</text:p>
        </text:list-item>
        <text:list-item>
          <text:p text:style-name="P24">Zakończenie sesji.</text:p>
        </text:list-item>
      </text:list>
      <text:p text:style-name="Normalny"/>
      <text:p text:style-name="Normalny">Sesja Rady Gminy odbędzie się 30.10.2019 r. (środa) o godz. 10.00 w sali konferencyjnej Urzędu Gminy w Trzyciąż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trzyciaz@gmail.com</meta:initial-creator>
    <dc:creator>ugtrzyciaz@gmail.com</dc:creator>
    <meta:creation-date>2019-10-25T07:40:00Z</meta:creation-date>
    <dc:date>2019-10-25T10:06:00Z</dc:date>
    <meta:print-date>2019-10-23T13:08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8" meta:character-count="1738" meta:row-count="12" meta:non-whitespace-character-count="1493"/>
  </office:meta>
</office:document-meta>
</file>