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cm" fo:line-height="100%"/>
    </style:style>
    <style:style style:name="P2" style:family="paragraph" style:parent-style-name="Standard">
      <style:paragraph-properties fo:margin-top="0.176cm" fo:margin-bottom="0cm" fo:line-height="100%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</style:style>
    <style:style style:name="P5" style:family="paragraph" style:parent-style-name="Standard" style:list-style-name="WWNum2">
      <style:paragraph-properties fo:margin-top="0.176cm" fo:margin-bottom="0cm" fo:line-height="100%"/>
    </style:style>
    <style:style style:name="P6" style:family="paragraph" style:parent-style-name="Standard">
      <style:paragraph-properties fo:margin-top="0.176cm" fo:margin-bottom="0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</style:style>
    <style:style style:name="P8" style:family="paragraph" style:parent-style-name="Standard" style:list-style-name="WWNum2">
      <style:paragraph-properties fo:margin-top="0cm" fo:margin-bottom="0.176cm" fo:line-height="100%"/>
    </style:style>
    <style:style style:name="P9" style:family="paragraph" style:parent-style-name="Standard">
      <style:paragraph-properties fo:margin-top="0.176cm" fo:margin-bottom="0.176cm" fo:line-height="100%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.176cm" fo:margin-bottom="0.176cm" fo:line-height="100%"/>
    </style:style>
    <style:style style:name="P12" style:family="paragraph" style:parent-style-name="Standard" style:list-style-name="WWNum2">
      <style:paragraph-properties fo:margin-top="0.176cm" fo:margin-bottom="0.176cm" fo:line-height="100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-1.27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8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905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-2.039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1.251cm" fo:margin-right="0cm" fo:margin-top="0.423cm" fo:margin-bottom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1.251cm" fo:margin-right="0cm" fo:margin-top="0.176cm" fo:margin-bottom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2cm" fo:margin-right="0cm" fo:margin-top="0.176cm" fo:margin-bottom="0cm" fo:line-height="100%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751cm" fo:margin-right="0cm" fo:margin-top="0.176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2cm" fo:margin-right="0cm" fo:margin-top="0.176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3.175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left="1.91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left="1.9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left="1.9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left="1.91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1.91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2cm" fo:margin-right="0cm" fo:margin-top="0.176cm" fo:margin-bottom="0cm" fo:line-height="100%" fo:text-align="justify" style:justify-single-word="false" fo:text-indent="-1.75cm" style:auto-text-indent="false"/>
    </style:style>
    <style:style style:name="P39" style:family="paragraph" style:parent-style-name="Standard">
      <style:paragraph-properties fo:margin-left="2cm" fo:margin-right="0cm" fo:margin-top="0.176cm" fo:margin-bottom="0cm" fo:line-height="100%" fo:text-align="justify" style:justify-single-word="false" fo:text-indent="-1.7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fo:margin-left="8.154cm" fo:margin-right="0cm" fo:margin-top="0cm" fo:margin-bottom="0cm" fo:line-height="100%" fo:text-indent="0.58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>
      <style:paragraph-properties fo:margin-left="8.154cm" fo:margin-right="0cm" fo:margin-top="0cm" fo:margin-bottom="0cm" fo:line-height="100%" fo:text-indent="0.587cm" style:auto-text-indent="false"/>
    </style:style>
    <style:style style:name="P42" style:family="paragraph" style:parent-style-name="List_20_Paragraph" style:list-style-name="WWNum1"/>
    <style:style style:name="P43" style:family="paragraph" style:parent-style-name="List_20_Paragraph" style:list-style-name="WWNum2"/>
    <style:style style:name="P44" style:family="paragraph" style:parent-style-name="List_20_Paragraph" style:list-style-name="WWNum7">
      <style:paragraph-properties fo:margin-top="0cm" fo:margin-bottom="0cm">
        <style:tab-stops>
          <style:tab-stop style:position="1.501cm"/>
        </style:tab-stops>
      </style:paragraph-properties>
    </style:style>
    <style:style style:name="P45" style:family="paragraph" style:parent-style-name="List_20_Paragraph" style:list-style-name="WWNum6">
      <style:paragraph-properties fo:margin-left="1.251cm" fo:margin-right="0cm" fo:margin-top="0.176cm" fo:margin-bottom="0cm" fo:text-align="justify" style:justify-single-word="false" fo:text-indent="-0.75cm" style:auto-text-indent="false"/>
    </style:style>
    <style:style style:name="P46" style:family="paragraph" style:parent-style-name="List_20_Paragraph" style:list-style-name="WWNum4">
      <style:paragraph-properties fo:margin-left="1.251cm" fo:margin-right="0cm" fo:margin-top="0cm" fo:margin-bottom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List_20_Paragraph">
      <style:paragraph-properties fo:margin-left="1cm" fo:margin-right="0cm" fo:margin-top="0.176cm" fo:margin-bottom="0cm" fo:text-align="justify" style:justify-single-word="false" fo:text-indent="-0.75cm" style:auto-text-indent="false"/>
    </style:style>
    <style:style style:name="T1" style:family="text">
      <style:text-properties fo:color="#0066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2" style:family="text">
      <style:text-properties fo:color="#0066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66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2" style:family="text">
      <style:text-properties style:font-name="Times New Roman" fo:font-size="7pt" style:font-name-asian="Times New Roman1" style:font-size-asian="7pt" style:language-asian="pl" style:country-asian="PL" style:font-name-complex="Times New Roman1" style:font-size-complex="7pt"/>
    </style:style>
    <style:style style:name="T13" style:family="text">
      <style:text-properties style:font-name="Times New Roman" fo:font-size="7pt" style:font-name-asian="Symbol2" style:font-size-asian="7pt" style:language-asian="pl" style:country-asian="PL" style:font-name-complex="Times New Roman1" style:font-size-complex="7pt"/>
    </style:style>
    <style:style style:name="T14" style:family="text">
      <style:text-properties style:font-name="Symbol" fo:font-size="12pt" style:font-name-asian="Symbol2" style:font-size-asian="12pt" style:language-asian="pl" style:country-asian="PL" style:font-name-complex="Symbol2" style:font-size-complex="12pt"/>
    </style:style>
    <style:style style:name="T15" style:family="text">
      <style:text-properties style:font-name="Symbol" fo:font-size="14pt" style:font-name-asian="Symbol2" style:font-size-asian="14pt" style:language-asian="pl" style:country-asian="PL" style:font-name-complex="Symbo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XII RAJD PIESZY „DŁUBNIA U ŹRÓDEŁ”</text:span></text:p>
      <text:p text:style-name="P3"><text:span text:style-name="T5">pod hasłem</text:span><text:span text:style-name="T2"> </text:span><text:span text:style-name="T3">„Tamte Wrześniowe Dni”</text:span></text:p>
      <text:p text:style-name="P3"><text:span text:style-name="T5">połączony z </text:span><text:span text:style-name="T2">Konkursem „Moja Mała Ojczyzna” .</text:span></text:p>
      <text:p text:style-name="P3"><text:span text:style-name="T5"><text:line-break/></text:span><text:span text:style-name="T6">ODBĘDZIE SIĘ 20 WRZEŚNIA 2019 r.</text:span></text:p>
      <text:p text:style-name="P9"><text:span text:style-name="T5"> </text:span></text:p>
      <text:p text:style-name="P13"><text:span text:style-name="T5">Szkoła Podstawowa im. Króla Jana III Sobieskiego w Jangrocie oraz Biblioteka <text:s text:c="11"/>i Ośrodek Animacji Kultury Gminy Trzyciąż przy współpracy Leśnictwa Trzyciąż informują, że XII Rajd „Dłubnia u źródeł” odbędzie się 20 września 2019 roku.</text:span></text:p>
      <text:p text:style-name="P14"><text:span text:style-name="T5"> Hasło tegorocznej edycji Rajdu brzmi: <text:s/></text:span><text:span text:style-name="T6">„Tamte Wrześniowe Dni”.</text:span></text:p>
      <text:p text:style-name="P4"><text:span text:style-name="T5">Celem <text:s/>imprezy będzie propagowanie turystyki pieszej, uczczenie 80 - tej rocznicy wybuchu II wojny światowej, rozwijanie wiedzy o wydarzeniach wojny i okupacji związanych z naszą Małą Ojczyzną.</text:span></text:p>
      <text:p text:style-name="P4"><text:span text:style-name="T9">Trasa <text:s/>Rajdu: </text:span></text:p>
      <text:p text:style-name="P15"><text:span text:style-name="T6">Trzyciąż ( stadion sportowy przed budynkiem Urzędu Gminy) - kolonia północna <text:s text:c="8"/>w Trzyciążu do p. Woszczek - krzyż przydrożny przy drodze 794 między Trzyciążem, Jangrotem i Podchybiem - Serwituty - Cieplice - Skotnica – Jangrot (Szkoła Podstawowa).</text:span></text:p>
      <text:p text:style-name="P10"><text:span text:style-name="T5">Rajd tradycyjnie będzie połączony z Konkursem „Moja Mała Ojczyzna” przygotowanym przez BiOAK w Trzyciążu. Tegoroczna tematyka konkursu dotyczy wiedzy o wydarzeniach związanych z wybuchem II wojny światowej oraz latami okupacji na terenach gminy Trzyciąż. Materiały do konkursu zamieszczone są na stronie internetowej UG w Trzyciążu.</text:span></text:p>
      <text:p text:style-name="P4"><text:span text:style-name="T5">Informacje, które ulegną zmianie będą zamieszczone na stronach internetowych Szkoły Podstawowej w Jangrocie i Urzędu Gminy w Trzyciążu. </text:span></text:p>
      <text:p text:style-name="P4"><text:span text:style-name="T6">Do udziału w XII</text:span><text:bookmark text:name="_GoBack"/><text:span text:style-name="T6"> Rajdzie „Dłubnia u źródeł” tradycyjnie zapraszamy nauczycieli <text:s text:c="13"/>i uczniów ze wszystkich szkół gminy Trzyciąż.</text:span></text:p>
      <text:p text:style-name="P4"><text:span text:style-name="T6"><text:s text:c="36"/></text:span></text:p>
      <text:p text:style-name="P4"><text:span text:style-name="T9">Organizatorzy: </text:span></text:p>
      <text:list xml:id="list762382857639569276" text:style-name="WWNum1">
        <text:list-item>
          <text:p text:style-name="P42">Szkoła Podstawowa <text:s/>im. Króla Jana III Sobieskiego w Jangrocie </text:p>
        </text:list-item>
        <text:list-item>
          <text:p text:style-name="P11"><text:span text:style-name="T5">Biblioteka i Ośrodek Animacji Kultury w Trzyciążu</text:span></text:p>
        </text:list-item>
        <text:list-item>
          <text:p text:style-name="P11"><text:span text:style-name="T5">Leśniczy Leśnictwa Trzyciąż </text:span></text:p>
        </text:list-item>
        <text:list-item>
          <text:p text:style-name="P11"><text:span text:style-name="T8">Patronat Rajdu:</text:span><text:span text:style-name="T5"> <text:s/>Wójt Gminy Trzyciąż</text:span></text:p>
        </text:list-item>
      </text:list>
      <text:p text:style-name="P9"><text:span text:style-name="T5"> </text:span></text:p>
      <text:p text:style-name="P3"><text:span text:style-name="T9">Regulamin:</text:span></text:p>
      <text:p text:style-name="P19"><text:span text:style-name="T11">I.</text:span><text:span text:style-name="T12">  </text:span><text:span text:style-name="T8">Cele: </text:span></text:p>
      <text:list xml:id="list918144494921833379" text:style-name="WWNum2">
        <text:list-item>
          <text:p text:style-name="P43">Popularyzacja turystyki pieszej i aktywnego wypoczynku; </text:p>
        </text:list-item>
        <text:list-item>
          <text:p text:style-name="P12"><text:span text:style-name="T5">Uczczenie 80 - tej rocznicy wybuchu II wojny światowej;</text:span></text:p>
        </text:list-item>
        <text:list-item>
          <text:p text:style-name="P12"><text:span text:style-name="T5">Poszerzanie i doskonalenie wiedzy o regionie, w którym mieszkamy;</text:span></text:p>
        </text:list-item>
        <text:list-item>
          <text:p text:style-name="P8"><text:span text:style-name="T5">Rozwijanie postaw patriotycznych; </text:span></text:p>
        </text:list-item>
        <text:list-item>
          <text:p text:style-name="P5"><text:span text:style-name="T13"> </text:span><text:span text:style-name="T5">Kształtowanie potrzeby poszukiwania informacji o swoim najbliższym otoczeniu; </text:span></text:p>
        </text:list-item>
      </text:list>
      <text:list xml:id="list1444286548596800707" text:style-name="WWNum7">
        <text:list-item>
          <text:p text:style-name="P44">Rozbudzanie poczucia identyfikacji z określoną tradycją historyczną i kulturową; </text:p>
        </text:list-item>
      </text:list>
      <text:list xml:id="list33422669" text:continue-list="list918144494921833379" text:style-name="WWNum2">
        <text:list-item>
          <text:p text:style-name="P1"><text:soft-page-break/><text:span text:style-name="T5">Uwrażliwienie na piękno i wartości Naszej Małej Ojczyzny;</text:span></text:p>
        </text:list-item>
        <text:list-item>
          <text:p text:style-name="P1"><text:span text:style-name="T5">Kształtowanie świadomości ekologicznej.</text:span></text:p>
        </text:list-item>
      </text:list>
      <text:p text:style-name="P9"><text:span text:style-name="T5"> </text:span></text:p>
      <text:p text:style-name="P16"><text:span text:style-name="T11">II.</text:span><text:span text:style-name="T12">                </text:span><text:span text:style-name="T8">Termin Rajdu:</text:span><text:span text:style-name="T5"> <text:s/></text:span></text:p>
      <text:p text:style-name="P20"><text:span text:style-name="T7">20 września 2019 </text:span><text:span text:style-name="T5">r. </text:span></text:p>
      <text:p text:style-name="P20"><text:span text:style-name="T5"> </text:span></text:p>
      <text:p text:style-name="P16"><text:span text:style-name="T11">III.</text:span><text:span text:style-name="T12">             </text:span><text:span text:style-name="T8">Zakończenie Rajdu:</text:span></text:p>
      <text:p text:style-name="P20"><text:span text:style-name="T5">Szkoła Podstawowa w Jangrocie </text:span></text:p>
      <text:p text:style-name="P20"><text:span text:style-name="T5"> </text:span></text:p>
      <text:p text:style-name="P16"><text:span text:style-name="T11">IV.</text:span><text:span text:style-name="T12">            </text:span><text:span text:style-name="T8">Warunki uczestnictwa: </text:span></text:p>
      <text:list xml:id="list7566009768171675529" text:style-name="WWNum6">
        <text:list-item>
          <text:p text:style-name="P45">W Rajdzie mogą brać udział po dwie drużyny (6-10 osób) złożone z uczniów szkół podstawowych wraz z opiekunami. </text:p>
        </text:list-item>
        <text:list-item>
          <text:p text:style-name="P45">Drużyna powinna być zaopatrzona w apteczkę. </text:p>
        </text:list-item>
        <text:list-item>
          <text:p text:style-name="P45">Ponadto każdy uczestnik winien stawić się na Rajd w stroju turystycznym. </text:p>
        </text:list-item>
        <text:list-item>
          <text:p text:style-name="P45">Należy również <text:s/>uiścić opłatę uwzględniającą znaczek rajdowy i poczęstunek (10 zł od uczestnika) do dn. 18 września 2019 r. w sekretariacie SP w Jangrocie.</text:p>
        </text:list-item>
        <text:list-item>
          <text:p text:style-name="P45">Udział w Rajdzie jest jednoznaczny z wyrażeniem zgody na publikację wizerunku uczestników dla celów dokumentacyjnych, sprawozdawczych, reklamowych oraz promocyjnych.</text:p>
        </text:list-item>
      </text:list>
      <text:p text:style-name="P16"><text:span text:style-name="T11">V.</text:span><text:span text:style-name="T12">               </text:span><text:span text:style-name="T8">Uprawnienia uczestników:</text:span></text:p>
      <text:p text:style-name="P22"><text:span text:style-name="T11">•</text:span><text:span text:style-name="T12">         </text:span><text:span text:style-name="T5">Znaczek rajdowy i mapa trasy, </text:span></text:p>
      <text:p text:style-name="P22"><text:span text:style-name="T11">•</text:span><text:span text:style-name="T12">         </text:span><text:span text:style-name="T5">Dyplom uczestnictwa dla drużyny, </text:span></text:p>
      <text:p text:style-name="P22"><text:span text:style-name="T11">•</text:span><text:span text:style-name="T12">         </text:span><text:span text:style-name="T5">Poczęstunek na mecie.</text:span></text:p>
      <text:p text:style-name="P23"><text:span text:style-name="T5"> </text:span></text:p>
      <text:p text:style-name="P16"><text:span text:style-name="T11">VI.</text:span><text:span text:style-name="T12">            </text:span><text:span text:style-name="T8">Obowiązki uczestników:</text:span><text:span text:style-name="T5"> <text:s/></text:span></text:p>
      <text:p text:style-name="P25"><text:span text:style-name="T14"></text:span><text:span text:style-name="T13">         </text:span><text:span text:style-name="T5">Uczestnicy biorą udział w Rajdzie na odpowiedzialność zgłaszającej szkoły. </text:span></text:p>
      <text:list xml:id="list5929956611233713364" text:style-name="WWNum4">
        <text:list-item>
          <text:p text:style-name="P46">Każdy uczestnik zobowiązany jest posiadać ubezpieczenie NNW.</text:p>
        </text:list-item>
      </text:list>
      <text:p text:style-name="P24"><text:span text:style-name="T14"></text:span><text:span text:style-name="T13">        </text:span><text:span text:style-name="T5">Uczestnicy odpowiadają osobiście za wypadki i szkody wynikłe z ich winy w czasie trwania Rajdu. </text:span></text:p>
      <text:p text:style-name="P26"><text:span text:style-name="T14"></text:span><text:span text:style-name="T13">       </text:span><text:span text:style-name="T5">Każdy uczestnik jest zobowiązany do przestrzegania bezpieczeństwa i poszanowania przyrody. </text:span></text:p>
      <text:p text:style-name="P26"><text:span text:style-name="T14"></text:span><text:span text:style-name="T13">        </text:span><text:span text:style-name="T5">Zgłoszone drużyny równocześnie zobowiązują się do wzięcia udziału w konkursach towarzyszących imprezie.</text:span></text:p>
      <text:p text:style-name="P27"><text:span text:style-name="T5"><text:s/></text:span></text:p>
      <text:p text:style-name="P17"/>
      <text:p text:style-name="P16"><text:span text:style-name="T11">VII.</text:span><text:span text:style-name="T12">         </text:span><text:span text:style-name="T8">Zgłoszenie uczestnictwa:</text:span></text:p>
      <text:p text:style-name="P28"><text:span text:style-name="T14"></text:span><text:span text:style-name="T13">         </text:span><text:span text:style-name="T5">Należy przesłać do sekretariatu Szkoły Podstawowej w Jangrocie:</text:span></text:p>
      <text:p text:style-name="P20"><text:span text:style-name="T8">Jangrot 83, 32-353 Trzyciąż, tel./fax 12 3894012, e-mail: </text:span><text:a xlink:type="simple" xlink:href="mailto:spjangrot@interia.pl" text:style-name="Internet_20_link" text:visited-style-name="Visited_20_Internet_20_Link">sp</text:a><text:a xlink:type="simple" xlink:href="mailto:spjangrot@interia.pl" text:style-name="Internet_20_link" text:visited-style-name="Visited_20_Internet_20_Link"><text:span text:style-name="T5">jangrot@interia.pl</text:span></text:a><text:span text:style-name="T5"> <text:s text:c="4"/>do dnia 13 września 2018 r. do godz. 15:00. </text:span></text:p>
      <text:p text:style-name="P28"><text:span text:style-name="T14"></text:span><text:span text:style-name="T13">         </text:span><text:span text:style-name="T5">Wzór zgłoszenia dołączony jest do niniejszego Regulaminu.</text:span></text:p>
      <text:p text:style-name="P20"><text:span text:style-name="T5"> </text:span></text:p>
      <text:p text:style-name="P29"><text:span text:style-name="T11">VIII.</text:span><text:span text:style-name="T12">      </text:span><text:span text:style-name="T8">Trasa Rajdu: </text:span></text:p>
      <text:p text:style-name="P30"><text:soft-page-break/><text:span text:style-name="T5">Trzyciąż ( stadion sportowy przed budynkiem Urzędu Gminy) - kolonia północna w Trzyciążu do p. Woszczek - krzyż przydrożny przy drodze 794 między Trzyciążem, Jangrotem i Podchybiem - Serwituty - Cieplice - Skotnica – Jangrot (Szkoła Podstawowa).</text:span></text:p>
      <text:p text:style-name="P18"/>
      <text:p text:style-name="P20"><text:span text:style-name="T6"> </text:span></text:p>
      <text:p text:style-name="P16"><text:span text:style-name="T11">IX.</text:span><text:span text:style-name="T12">            </text:span><text:span text:style-name="T8">Start</text:span><text:span text:style-name="T5"> od godziny 9.00 (z punktu startowego).</text:span></text:p>
      <text:p text:style-name="P20"><text:span text:style-name="T5"><text:s/></text:span></text:p>
      <text:p text:style-name="P16"><text:span text:style-name="T11">X.</text:span><text:span text:style-name="T12">               </text:span><text:span text:style-name="T8">Dowóz</text:span><text:span text:style-name="T5"> na miejsce startu i </text:span><text:span text:style-name="T8">odwóz</text:span><text:span text:style-name="T5"> do macierzystej szkoły po zakończeniu Rajdu szkoły organizują we własnym zakresie.</text:span></text:p>
      <text:p text:style-name="P2"><text:span text:style-name="T5"> </text:span></text:p>
      <text:p text:style-name="P16"><text:span text:style-name="T11">XI.</text:span><text:span text:style-name="T12">            </text:span><text:span text:style-name="T5"><text:s/></text:span><text:span text:style-name="T8">Konkursy towarzyszące Rajdowi:</text:span><text:span text:style-name="T5"> <text:s/></text:span></text:p>
      <text:p text:style-name="P31"><text:span text:style-name="T15"></text:span><text:span text:style-name="T13">        </text:span><text:span text:style-name="T5">Konkurs Wiedzy „Moja Mała Ojczyzna” - o wydarzeniach związanych <text:s text:c="17"/>z wybuchem II wojny światowej oraz latami okupacji na terenach gminy Trzyciąż. Materiały do konkursu zamieszczone są na stronie internetowej UG <text:s text:c="3"/>w Trzyciążu. <text:s/></text:span></text:p>
      <text:p text:style-name="P31"><text:span text:style-name="T15"></text:span><text:span text:style-name="T13">        </text:span><text:span text:style-name="T5">Konkurs Plastyczny pt. „Tamte Wrześniowe Dni” (prace wykonywane przez uczestników i dostarczone do 18.09.2019 r. do SP w Jangrocie – jedna praca od grupy. Format pracy A3, technika dowolna).</text:span></text:p>
      <text:p text:style-name="P31"><text:span text:style-name="T15"></text:span><text:span text:style-name="T13">        </text:span><text:span text:style-name="T5">Konkurs Przyrodniczy: flora i fauna terenu gminy Trzyciąż, zagadnienia ekologiczne.</text:span> </text:p>
      <text:p text:style-name="P31"><text:span text:style-name="T15"></text:span><text:span text:style-name="T13">        </text:span><text:span text:style-name="T5">Konkurs Topograficzny (rozpoznawanie znaków topograficznych).</text:span></text:p>
      <text:p text:style-name="P32"/>
      <text:p text:style-name="P32"/>
      <text:p text:style-name="P6"><text:span text:style-name="T6">Organizatorzy zastrzegają prawo do zmiany terminu XII Rajdu <text:line-break/>„Dłubnia u źródeł” w razie niesprzyjających warunków atmosferycznych.</text:span></text:p>
      <text:p text:style-name="P20"><text:span text:style-name="T5"> </text:span></text:p>
      <text:p text:style-name="P21"><text:span text:style-name="T6">ZAPRASZAMY DO UDZIAŁU!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pan text:style-name="T8">ZGŁOSZENIE <text:s/>NA <text:s/>XII <text:s/>RAJD <text:s/>PIESZY „DŁUBNIA U ŹRÓDEŁ”</text:span></text:p>
      <text:p text:style-name="P33"/>
      <text:p text:style-name="P33"/>
      <text:p text:style-name="P34"/>
      <text:p text:style-name="P36"><text:span text:style-name="T5"> </text:span></text:p>
      <text:p text:style-name="P36"><text:span text:style-name="T5">…………………………… <text:s text:c="40"/>…………………………….</text:span></text:p>
      <text:p text:style-name="P36"><text:span text:style-name="T10"><text:s text:c="4"/>(pieczątka szkoły) <text:s text:c="57"/>(miejscowość, data) </text:span></text:p>
      <text:p text:style-name="P36"><text:span text:style-name="T5"> </text:span></text:p>
      <text:p text:style-name="P35"/>
      <text:p text:style-name="P37"><text:soft-page-break/><text:span text:style-name="T5">………………………………………………………………………………….……</text:span></text:p>
      <text:p text:style-name="P35"/>
      <text:p text:style-name="P37"><text:span text:style-name="T5"> </text:span></text:p>
      <text:p text:style-name="P37"><text:span text:style-name="T5">………………………………………………………………………………………</text:span></text:p>
      <text:p text:style-name="P37"><text:span text:style-name="T10">(nazwa i adres szkoły)</text:span></text:p>
      <text:p text:style-name="P37"><text:span text:style-name="T5"> </text:span></text:p>
      <text:p text:style-name="P37"><text:span text:style-name="T5">zgłasza udział w XII Rajdzie pieszym „Dłubnia u źródeł”</text:span></text:p>
      <text:p text:style-name="P37"><text:span text:style-name="T5"> </text:span></text:p>
      <text:p text:style-name="P37"><text:span text:style-name="T5">……….…. uczniów klas ………….……….podzielonych na ……………grup</text:span></text:p>
      <text:p text:style-name="P37"><text:span text:style-name="T5"> </text:span></text:p>
      <text:p text:style-name="P37"><text:span text:style-name="T5">wraz z ……….…….opiekunami.</text:span></text:p>
      <text:p text:style-name="P35"/>
      <text:p text:style-name="P38"><text:span text:style-name="T5">Trasa Rajdu: Trzyciąż ( stadion sportowy przed budynkiem Urzędu Gminy) - kolonia północna w Trzyciążu do p. Woszczek - krzyż przydrożny przy drodze 794 między Trzyciążem, Jangrotem i Podchybiem - Serwituty - Cieplice - Skotnica – Jangrot (Szkoła Podstawowa).</text:span></text:p>
      <text:p text:style-name="P39"/>
      <text:p text:style-name="P47">Udział w Rajdzie jest jednoznaczny z wyrażeniem zgody na publikację wizerunku uczestników dla celów dokumentacyjnych, sprawozdawczych, reklamowych oraz promocyjnych.</text:p>
      <text:p text:style-name="P36"><text:span text:style-name="T5"><text:s text:c="61"/></text:span></text:p>
      <text:p text:style-name="P40"/>
      <text:p text:style-name="P40"/>
      <text:p text:style-name="P40"/>
      <text:p text:style-name="P41"><text:span text:style-name="T5">Podpis dyrektora szkoły</text:span></text:p>
      <text:p text:style-name="P21"><text:span text:style-name="T5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15</meta:editing-cycles>
    <meta:print-date>2019-09-09T12:21:42.36</meta:print-date>
    <meta:creation-date>2018-09-09T19:10:00</meta:creation-date>
    <dc:date>2019-09-09T13:22:26.91</dc:date>
    <meta:editing-duration>PT3M4S</meta:editing-duration>
    <meta:generator>OpenOffice/4.1.5$Win32 OpenOffice.org_project/415m1$Build-9789</meta:generator>
    <meta:document-statistic meta:table-count="0" meta:image-count="0" meta:object-count="0" meta:page-count="4" meta:paragraph-count="96" meta:word-count="797" meta:character-count="6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