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sans-serif" svg:font-family="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sans-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text-properties style:font-name="arial" fo:font-size="10pt" style:font-size-asian="10pt" style:font-size-complex="10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Wyrażam zgodę na udział mojego dziecka <text:s/>.....................................................................................w <text:s/></text:p>
      <text:p text:style-name="P9"/>
      <text:p text:style-name="P9">wycieczce do ................................................................................... w dniu ....................................</text:p>
      <text:p text:style-name="P2"/>
      <text:p text:style-name="P2">Jednocześnie oświadczam, że stan zdrowia mojego dziecka pozwala na uczestniczenie w tej wycieczce. Upoważniam opiekunów wycieczki aby w razie potrzeby podejmowali decyzje dotyczące zdrowia mojego dziecka (podanie leków, ewentualnie udzielenie zgody na zabieg lekarski, itp)</text:p>
      <text:p text:style-name="P10"/>
      <text:p text:style-name="P11">Wyrażam zgodę na pokrycie ewentualnych szkód wyrządzonych przez moje dziecko w trakcie trwania wycieczki.</text:p>
      <text:p text:style-name="P11">Zobowiązuję się do natychmiastowego odebrania z wycieczki mojego dziecka w przypadku znalezienia bądź zażywania niedozwolonych substancji oraz gdy zachowanie dziecka zagraża zdrowiu lub życiu jego bądź innych uczestników wycieczki.</text:p>
      <text:p text:style-name="P2">Zobowiązuję się do zapewnienia bezpieczeństwa dziecku w drodze pomiędzy miejscem zbiórki i rozwiązaniem wycieczki a domem.</text:p>
      <text:p text:style-name="P2"/>
      <text:p text:style-name="P2"/>
      <text:p text:style-name="P7">data ur ................................</text:p>
      <text:p text:style-name="P7"/>
      <text:p text:style-name="P7">nr tel....................................</text:p>
      <text:p text:style-name="P4"/>
      <text:p text:style-name="P12"/>
      <text:p text:style-name="P7"><text:span text:style-name="T3">Udział w wydarzeniu <text:s text:c="2"/>jest <text:s text:c="2"/>równoznaczny <text:s/>wyrażeniem zgody na przetwarzanie <text:s/>wizerunku oraz <text:s/>danych osobowych zawartych w dokumentach <text:s/>dla potrzeb niezbędnych do realizacji <text:s text:c="2"/>przedsięwzięcia zgodnie z </text:span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pan text:style-name="T3">.</text:span></text:p>
      <text:p text:style-name="P5"/>
      <text:p text:style-name="P7"><text:span text:style-name="T5">Organizator oświadcza, że Administratorem Twoich <text:s/>danych będzie Biblioteka i Ośrodek Animacji Kultury Gminy Trzyciąż <text:s/>z siedzibą w Trzyciążu <text:s/>99 <text:s/>a podane dane osobowe będą użyte tylko i wyłącznie do celów organizacji <text:s/>i dokumentacji wydarzenia <text:s/>, sprawozdawczych, <text:s text:c="2"/>promocyjnych <text:s/>i reklamowych <text:s/>i <text:s text:c="2"/>nie zostaną one wykorzystane w żadnych innych celach .</text:span> <text:s text:c="37"/></text:p>
      <text:p text:style-name="P3"/>
      <text:p text:style-name="P3">podpis opiekun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Wyrażam zgodę na udział mojego dziecka <text:s/>.....................................................................................w <text:s/></text:p>
      <text:p text:style-name="Standard"/>
      <text:p text:style-name="Standard">wycieczce do ................................................................................... w dniu ....................................</text:p>
      <text:p text:style-name="P2"/>
      <text:p text:style-name="Standard"><text:span text:style-name="T1">Jednocześnie oświadczam, że stan zdrowia mojego dziecka pozwala na uczestniczenie w tej wycieczce. Upoważniam opiekunów wycieczki aby w razie potrzeby podejmowali decyzje dotyczące zdrowia mojego dziecka (podanie leków, ewentualnie udzielenie zgody na zabieg lekarski, itp</text:span><text:span text:style-name="T1">)</text:span></text:p>
      <text:p text:style-name="P10"/>
      <text:p text:style-name="P11">Wyrażam zgodę na pokrycie ewentualnych szkód wyrządzonych przez moje dziecko w trakcie trwania wycieczki.</text:p>
      <text:p text:style-name="P11">Zobowiązuję się do natychmiastowego odebrania z wycieczki mojego dziecka w przypadku znalezienia bądź zażywania niedozwolonych substancji oraz gdy zachowanie dziecka zagraża zdrowiu lub życiu jego bądź innych uczestników wycieczki.</text:p>
      <text:p text:style-name="P2">Zobowiązuję się do zapewnienia bezpieczeństwa dziecku w drodze pomiędzy miejscem zbiórki i rozwiązaniem wycieczki a domem.</text:p>
      <text:p text:style-name="P1"/>
      <text:p text:style-name="Standard">data ur ................................</text:p>
      <text:p text:style-name="Standard"/>
      <text:p text:style-name="Standard">nr tel....................................</text:p>
      <text:p text:style-name="Standard"/>
      <text:p text:style-name="Standard"/>
      <text:p text:style-name="Standard"/>
      <text:p text:style-name="P8"><text:s/><text:span text:style-name="T2">Udział w wydarzeniu <text:s text:c="2"/>jest <text:s text:c="2"/>równoznaczny <text:s/>wyrażeniem zgody na przetwarzanie <text:s/>wizerunku oraz <text:s/>danych osobowych zawartych w dokumentach <text:s/>dla potrzeb niezbędnych do realizacji <text:s text:c="2"/>przedsięwzięcia zgodnie z </text:span><text:span text:style-name="T4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2">.</text:span></text:p>
      <text:p text:style-name="P6">Organizator oświadcza, że Administratorem Twoich <text:s/>danych będzie Biblioteka i Ośrodek Animacji Kultury Gminy Trzyciąż <text:s/>z siedzibą w Trzyciążu <text:s/>99 <text:s/>a podane dane osobowe będą użyte tylko i wyłącznie do celów organizacji <text:s/>i dokumentacji wydarzenia <text:s/>, sprawozdawczych, <text:s text:c="2"/>promocyjnych <text:s/>i reklamowych <text:s/>i <text:s text:c="2"/>nie zostaną one wykorzystane w żadnych innych celach .</text:p>
      <text:p text:style-name="P8"><text:s text:c="93"/></text:p>
      <text:p text:style-name="P3"/>
      <text:p text:style-name="P3">podpis opiekuna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sans-serif" svg:font-family="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1-07-13T08:21:43</meta:creation-date>
    <dc:date>2019-07-17T10:07:47.54</dc:date>
    <meta:print-date>2019-07-17T09:52:19.22</meta:print-date>
    <dc:language>pl-PL</dc:language>
    <meta:editing-cycles>6</meta:editing-cycles>
    <meta:editing-duration>PT29M1S</meta:editing-duration>
    <meta:document-statistic meta:table-count="0" meta:image-count="0" meta:object-count="0" meta:page-count="2" meta:paragraph-count="23" meta:word-count="454" meta:character-count="4018"/>
    <meta:user-defined meta:name="Info 1"/>
    <meta:user-defined meta:name="Info 2"/>
    <meta:user-defined meta:name="Info 3"/>
    <meta:user-defined meta:name="Info 4"/>
  </office:meta>
</office:document-meta>
</file>