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style:line-height-at-least="0.176cm" fo:text-align="start" style:justify-single-word="false" style:text-autospace="none"/>
      <style:text-properties fo:color="#000000" style:font-name="sans-serif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Standard">
      <style:text-properties style:font-name="sans-serif" fo:font-size="15pt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5pt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5pt" fo:font-weight="bold" style:font-weight-asian="bold" style:font-weight-complex="bold"/>
    </style:style>
    <style:style style:name="P10" style:family="paragraph" style:parent-style-name="Standard">
      <style:text-properties style:font-name="sans-serif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2" style:family="paragraph" style:parent-style-name="Standard">
      <style:paragraph-properties style:line-height-at-least="0.176cm" fo:text-align="start" style:justify-single-word="false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6pt" style:text-underline-style="none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15" style:family="paragraph" style:parent-style-name="Default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Default">
      <style:paragraph-properties fo:margin-left="0cm" fo:margin-right="0cm" fo:margin-top="0cm" fo:margin-bottom="0.048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Default">
      <style:paragraph-properties fo:margin-left="0cm" fo:margin-right="0cm" fo:margin-top="0cm" fo:margin-bottom="0.048cm" fo:text-align="start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.048cm" fo:text-align="start" style:justify-single-word="false" fo:text-indent="0cm" style:auto-text-indent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fo:color="#000000" fo:font-weight="normal" style:font-name-asian="Calibri" style:font-weight-asian="normal" style:font-name-complex="Calibri" style:font-weight-complex="normal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use-window-font-color="true" fo:font-size="10pt" fo:language="pl" fo:country="PL" fo:font-weight="normal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><text:s/></text:span></text:p>
      <text:p text:style-name="P1"><text:span text:style-name="Strong_20_Emphasis">„Śladami wspomnień”</text:span></text:p>
      <text:p text:style-name="P1"><text:span text:style-name="Strong_20_Emphasis">Konkurs <text:s/>na <text:s/>wspomnienia historyczno-patriotyczne</text:span> </text:p>
      <text:p text:style-name="P1">związane z <text:s/>100 rocznicą Powstania Styczniowego <text:s/></text:p>
      <text:p text:style-name="P1"><text:s/>na <text:s/>terenie Gminy Trzyciąż <text:s/>w roku 1963r.</text:p>
      <text:p text:style-name="P1"/>
      <text:p text:style-name="P4">Konkurs ma charakter otwarty. Mogą w nim wziąć udział : młodzież szkolna <text:s/>oraz dorośli . Warunkiem uczestnictwa jest napisanie pracy ujętej w dowolną formę literacką (poezja, esej, wspomnienie, kartka z pamiętnika, reportaż, opowiadanie, rozprawka). Praca może być przygotowana przez samego uczestnika wydarzenia lub członka rodziny (np. wnuczek opowiada usłyszane i zapamiętane wspomnienia nieżyjącego dziadka) </text:p>
      <text:p text:style-name="P4"><text:line-break/>I<text:span text:style-name="T10">.Cel konkursu:</text:span><text:line-break/>- zainteresowanie historią i popularyzowanie wiedzy dotyczącej czasów minionych <text:line-break/>- rozwijanie umiejętności wyszukiwania, gromadzenia informacji oraz spisywania ich<text:line-break/>- zachęcanie do rozmów ze świadkami historii, utrwalenia wspomnień i odręcznego <text:span text:style-name="T10">dokumentowania relacji<text:line-break/>II .Kryteria oceny prac:</text:span><text:line-break/>- interesująca treść spisanego wspomnienia<text:line-break/>- zgodność pod kątem historycznym<text:line-break/>- poprawność stylistyczna i językowa<text:line-break/>- samodzielność<text:line-break/>- ogólna estetyka pracy</text:p>
      <text:p text:style-name="P4">1.Prace nie spełniające wymogów regulaminowych nie będą zakwalifikowane do konkursu (np. plagiaty i prace nieczytelne)</text:p>
      <text:p text:style-name="P2"><text:span text:style-name="T1">2.Prace konkursowe dzielone będą przez Organizatora na dwie kategorie: młodzież szkolna .dorośli Komisja wyłoni zwycięskie prace w każdej z kategorii<text:line-break/>3.Prace oceniane będą przez powołana przez Organizatora Komisję Konkursową. Decyzja komisji jest ostateczna i nieodwołalna<text:line-break/>4.Autorzy zwycięskich prac otrzymają indywidualne nagrody rzeczowe oraz dyplomy<text:line-break/></text:span><text:span text:style-name="T2">III. Sprawy organizacyjne </text:span></text:p>
      <text:p text:style-name="P4">1.Podpisane prace należy dostarczyć osobiście bądź drogą pocztową <text:s/>w nieprzekraczalnym terminie do <text:span text:style-name="T10">19.01.2019 r. <text:s/></text:span>do Biblioteki i Ośrodka Animacji Kultury Gminy Trzyciąż 32-353 Trzyciąż 99</text:p>
      <text:p text:style-name="P2"><text:span text:style-name="T1"><text:s/>tel. 123894001w.36 z dopiskiem <text:s text:c="2"/></text:span><text:span text:style-name="Strong_20_Emphasis"><text:span text:style-name="T1">„Śladami wspomnień” </text:span></text:span></text:p>
      <text:p text:style-name="P2"><text:span text:style-name="Strong_20_Emphasis"><text:span text:style-name="T4">Każdy uczestnik konkursu zobowiązany jest dołączyć do pracy oświadczenie będące załącznikiem do niniejszego regulaminu. </text:span></text:span><text:span text:style-name="T1"><text:line-break/>2.Prace dostarczone po terminie nie będą oceniane<text:line-break/>3.Prace przechodzą na własność Organizatora i nie będą odsyłane<text:line-break/>4.Przystąpienie do konkursu jest jednoznaczne z akceptacją regulaminu w całości<text:line-break/>5.Wyniki konkursu <text:s/>zostaną umieszczone na stronie internetowej Gminy Trzyciąż w terminie do </text:span><text:span text:style-name="T2">31.01.2019r</text:span></text:p>
      <text:p text:style-name="P15"><text:span text:style-name="T9">IV. Postanowienia dodatkowe:</text:span></text:p>
      <text:p text:style-name="P16"><text:span text:style-name="T8">1.</text:span><text:span text:style-name="T7">organizator nie zwraca uczestnikom prac oraz żadnych kosztów związanych z uczestnictwem w konkursie, </text:span></text:p>
      <text:p text:style-name="P17"><text:span text:style-name="T8">2.</text:span><text:span text:style-name="T7">organizator konkursu zastrzega sobie prawo do wykorzystania prac (także tych nienagrodzonych)w publikacjach i/lub działaniach promocyjnych organizatora, </text:span></text:p>
      <text:p text:style-name="P18"><text:span text:style-name="T6">3.</text:span><text:span text:style-name="T5">odpowiedzialność za naruszenie praw innych osób do pracy nadesłanej na konkurs bierze na siebie uczestnik konkursu. </text:span></text:p>
      <text:p text:style-name="P18"><text:span text:style-name="T5">4.Zgłoszenie jest równoznaczne z zaakceptowaniem przez uczestnika warunków Konkursu określonych w niniejszym regulaminie. Regulamin niniejszy wraz z oświadczeniem , ktore jest jego integralną częścią <text:s/>jest jedynym dokumentem określającym zasady Konkursu.</text:span></text:p>
      <text:p text:style-name="P2"><text:span text:style-name="T1"/></text:p>
      <text:p text:style-name="P2"><text:soft-page-break/><text:span text:style-name="T1"/></text:p>
      <text:p text:style-name="P2"><text:span text:style-name="T1"/></text:p>
      <text:p text:style-name="P9">OŚWIADCZENIE</text:p>
      <text:p text:style-name="P11"/>
      <text:p text:style-name="P13"/>
      <text:p text:style-name="P2"><text:span text:style-name="T11">Udział w konkursie jest <text:s text:c="2"/>równoznaczny <text:s/>wyrażeniem zgody na przetwarzanie <text:s/>wizerunku oraz <text:s/>danych osobowych zawartych w dokumentach <text:s/>dla potrzeb niezbędnych do realizacji <text:s text:c="2"/>przedsięwzięcia zgodnie z </text:span><text:span text:style-name="T3">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</text:span><text:span text:style-name="T11">.</text:span></text:p>
      <text:p text:style-name="P12"/>
      <text:p text:style-name="P6">Organizator oświadcza, że Administratorem Twoich <text:s/>danych będzie Biblioteka i Ośrodek Animacji Kultury Gminy Trzyciąż <text:s/>z siedzibą w Trzyciążu <text:s/>99 <text:s/>a podane dane osobowe będą użyte tylko i wyłącznie do celów organizacji <text:s/>i dokumentacji wydarzenia <text:s/>, sprawozdawczych, <text:s text:c="2"/>promocyjnych <text:s/>i reklamowych <text:s/>i <text:s text:c="2"/>nie zostaną one wykorzystane w żadnych innych celach . <text:s text:c="7"/></text:p>
      <text:p text:style-name="P8"/>
      <text:p text:style-name="P8"/>
      <text:p text:style-name="P7">Ja, niżej podpisana/y**</text:p>
      <text:p text:style-name="P7"/>
      <text:p text:style-name="P7">(imię i nazwisko).................................................................................... </text:p>
      <text:p text:style-name="P7"/>
      <text:p text:style-name="P7">oświadczam, że:</text:p>
      <text:p text:style-name="P7">1. Zapoznałam/em się z Regulaminem konkursu i własnoręcznym podpisem akceptuję jego warunki.</text:p>
      <text:p text:style-name="P7">2. Zgłoszona przeze mnie praca konkursowa jest mojego autorstwa</text:p>
      <text:p text:style-name="P7">i wykonałam/em ją samodzielnie.</text:p>
      <text:p text:style-name="P7">3. Przystępując do konkursu, udzielam Organizatorowi nieodpłatnej licencji niewyłącznej do swojej pracy w zakresie jej wydrukowania i wyeksponowania na wystawie oraz publikowania. Jednocześnie wyrażam zgodę na wielokrotne publikowanie mojego imienia, nazwiska oraz publikowania wizerunku w materiałach promocyjnych związanych z konkursem, w wydawnictwach Organizatora, a także na stronach internetowych organizatora <text:s/>oraz wykorzystywanie ich w celach promocyjnych i marketingowych Organizatora. </text:p>
      <text:p text:style-name="P7">4. Z tytułu wykorzystania mojej pracy na wszystkich wyżej wymienionych polach i formach eksploatacji nie będę rościł/a sobie praw do wynagrodzenia.</text:p>
      <text:p text:style-name="P7"/>
      <text:p text:style-name="P7"/>
      <text:p text:style-name="P7">...........................................................................................................</text:p>
      <text:p text:style-name="P10">Miejscowość, data <text:s text:c="2"/>Podpis , nr kontaktowy</text:p>
      <text:p text:style-name="P7"/>
      <text:p text:style-name="P7">.</text:p>
      <text:p text:style-name="P7">w przypadku osób niepełnoletnich oświadczenie podpisuje rodzic lub prawny <text:s/>opiekun (z dopiskiem „ja rodzic”/„ja opiekun prawny” </text:p>
      <text:p text:style-name="P5"/>
      <text:p text:style-name="P14"><text:soft-page-break/></text:p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, 'Times New Roman'" style:font-family-generic="roman"/>
    <style:font-face style:name="Calibri" svg:font-family="Calibri, 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11T10:34:29.65</meta:creation-date>
    <meta:editing-duration>PT2H38M59S</meta:editing-duration>
    <meta:editing-cycles>4</meta:editing-cycles>
    <meta:generator>OpenOffice/4.1.5$Win32 OpenOffice.org_project/415m1$Build-9789</meta:generator>
    <dc:date>2019-01-11T13:09:57.62</dc:date>
    <meta:print-date>2019-01-11T12:44:36.30</meta:print-date>
    <meta:document-statistic meta:table-count="0" meta:image-count="0" meta:object-count="0" meta:page-count="3" meta:paragraph-count="32" meta:word-count="606" meta:character-count="4959"/>
  </office:meta>
</office:document-meta>
</file>